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Stationsweg 1 te 3631 AJ Nieuwersluis - plaatsen van een tijdelijke brug i.v.m. renovatie Nieuwersluisbrug over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6 mei 2024</text:p>
            <text:p text:style-name="common-al">Zaaknummer: Z2024-000008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item text:style-override="id1-3-2-1-1-8-3">
                <text:number>•</text:number>
                <text:p text:style-name="al">afwijken van regels in het Omgevingsplan</text:p>
              </text:list-item>
              <text:list-item text:style-override="id1-3-2-1-1-8-4">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38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00</meta:user-defined>
    <meta:user-defined meta:name="DCTERMS.abstract">Betreft: Aanvraag op locatie tegenover Stationsweg 1 te 3631 AJ Nieuwerslui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Stationsweg 1 te 3631 AJ Nieuwersluis - plaatsen van een tijdelijke brug i.v.m. renovatie Nieuwersluisbrug over de Vecht</meta:user-defined>
    <meta:user-defined meta:name="DCTERMS.W3CDTF/DCTERMS.available">2024-05-08</meta:user-defined>
    <meta:user-defined meta:name="DCTERMS.W3CDTF/OVERHEIDop.jaargang">2024</meta:user-defined>
    <meta:user-defined meta:name="OVERHEIDop.publicationIssue">203844</meta:user-defined>
    <meta:user-defined meta:name="OVERHEIDop.GmbID/DC.identifier">gmb-2024-203844</meta:user-defined>
    <meta:user-defined meta:name="OVERHEIDop.versieInformatie"/>
  </office:meta>
</office:document-meta>
</file>