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hebben wij een aanvraag ontvangen voor realiseren van een nieuw buitenblad rondom de woning en bijgebouw (ruimtelijk deel) op de locatie Landmansweg 9 in Holten. De aanvraag is geregistreerd onder zaaknummer Z2024-000012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384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6</meta:user-defined>
    <meta:user-defined meta:name="DCTERMS.abstract">Landmansweg 9 in Holten, realiseren nieuw buitenblad rondom de woning en bijgebouw (ruimtelijkdeel)</meta:user-defined>
    <dc:language>nl</dc:language>
    <meta:user-defined meta:name="OVERHEIDop.locatietype/OVERHEIDop.gebiedsmarkering">Vlak</meta:user-defined>
    <meta:user-defined meta:name="DC.title">Kennisgeving ontvangst aanvraag omgevingsvergunning Landmansweg 9 in Holt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843</meta:user-defined>
    <meta:user-defined meta:name="OVERHEIDop.GmbID/DC.identifier">gmb-2024-203843</meta:user-defined>
    <meta:user-defined meta:name="OVERHEIDop.versieInformatie"/>
  </office:meta>
</office:document-meta>
</file>