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1, 7315 BJ Apeldoorn, het gebruik van de bedrijfswoning veranderen ten behoeve van status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4-2024</text:p>
            <text:p text:style-name="common-al">Zaaknummer:  0200503123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84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4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4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031231</meta:user-defined>
    <dc:language>nl</dc:language>
    <meta:user-defined meta:name="OVERHEIDop.locatietype/OVERHEIDop.gebiedsmarkering">Punt</meta:user-defined>
    <meta:user-defined meta:name="DC.title">Aanvraag Omgevingsvergunning Koninginnelaan 1, 7315 BJ Apeldoorn, het gebruik van de bedrijfswoning veranderen ten behoeve van statushouder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841</meta:user-defined>
    <meta:user-defined meta:name="OVERHEIDop.GmbID/DC.identifier">gmb-2024-203841</meta:user-defined>
    <meta:user-defined meta:name="OVERHEIDop.versieInformatie"/>
  </office:meta>
</office:document-meta>
</file>