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woning, stucwerk, dakoverstekken en pannen (tecnische deel), Herman Kampmanstraat 26, 7447E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mei 2024 een besluit genomen op de aanvraag met zaaknummer Z2024-00000751 voor het wijzigen van de woning, stucwerk, dakoverstekken en pannen (tecnische deel) op de locatie Herman Kampmanstraat 26, 7447E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8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Beschikking op aanvraag op locatie Herman Kampmanstraat 26, 7447EE Hellendoorn</meta:user-defined>
    <dc:language>nl</dc:language>
    <meta:user-defined meta:name="OVERHEIDop.locatietype/OVERHEIDop.gebiedsmarkering">Vlak</meta:user-defined>
    <meta:user-defined meta:name="DC.title">Kennisgeving besluit op aanvraag het wijzigen van de woning, stucwerk, dakoverstekken en pannen (tecnische deel), Herman Kampmanstraat 26, 7447EE Hellendoorn</meta:user-defined>
    <meta:user-defined meta:name="DCTERMS.W3CDTF/DCTERMS.available">2024-05-08</meta:user-defined>
    <meta:user-defined meta:name="DCTERMS.W3CDTF/OVERHEIDop.jaargang">2024</meta:user-defined>
    <meta:user-defined meta:name="OVERHEIDop.publicationIssue">203840</meta:user-defined>
    <meta:user-defined meta:name="OVERHEIDop.GmbID/DC.identifier">gmb-2024-203840</meta:user-defined>
    <meta:user-defined meta:name="OVERHEIDop.versieInformatie"/>
  </office:meta>
</office:document-meta>
</file>