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der Puttstraat ongenummerd (nabij huisnr. 33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an der Puttstraat ongenummerd (nabij huisnr. 33) in Geldrop</text:p>
            <text:p text:style-name="common-al">Datum ontvangst: 02-05-2024</text:p>
            <text:p text:style-name="common-al">Omschrijving: het rooien van een sierappel i.v.m. aanrijschade, verhoogde kans op uitbreken top</text:p>
            <text:p text:style-name="common-al">Zaaknummer: 1771215056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383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3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3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150568</meta:user-defined>
    <meta:user-defined meta:name="DCTERMS.abstract">van der Puttstraat ongenummerd (nabij huisnr. 33) Geldrop - het rooien van een sierappel i.v.m. aanrijschade, verhoogde kans op uitbreken to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an der Puttstraat ongenummerd (nabij huisnr. 33) in Geldrop</meta:user-defined>
    <meta:user-defined meta:name="DCTERMS.W3CDTF/DCTERMS.available">2024-05-16</meta:user-defined>
    <meta:user-defined meta:name="DCTERMS.W3CDTF/OVERHEIDop.jaargang">2024</meta:user-defined>
    <meta:user-defined meta:name="OVERHEIDop.publicationIssue">203837</meta:user-defined>
    <meta:user-defined meta:name="OVERHEIDop.GmbID/DC.identifier">gmb-2024-203837</meta:user-defined>
    <meta:user-defined meta:name="OVERHEIDop.versieInformatie"/>
  </office:meta>
</office:document-meta>
</file>