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pbroek Fase 1a en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n melding ontvangen voor activiteiten op de locatie Opbroek Fase 1a en 5 in Rijssen. De melding betreft het toepassen van grond of baggerspecie op of in de landbodem. Voor deze activiteiten geldt geen vergunningplicht. De melding is geregistreerd onder zaaknummer Z2024-000012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8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43</meta:user-defined>
    <meta:user-defined meta:name="DCTERMS.abstract">Opbroek Fase 1a en 5 in Rijss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ilieumelding Opbroek Fase 1a en 5 in Rij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36</meta:user-defined>
    <meta:user-defined meta:name="OVERHEIDop.GmbID/DC.identifier">gmb-2024-203836</meta:user-defined>
    <meta:user-defined meta:name="OVERHEIDop.versieInformatie"/>
  </office:meta>
</office:document-meta>
</file>