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Pastoor Van Gervenstraat 14, 1566 DR Assendelft - het bouwen van een dakkapel op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0659 - het bouwen van een dakkapel op de voorzijde van de woning op de locatie Pastoor Van Gervenstraat 14, 1566 DR Assendelft</text:p>
            <text:p text:style-name="common-al">Besluit verzonden: 06-05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6-05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3835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83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83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0659</meta:user-defined>
    <dc:language>nl</dc:language>
    <meta:user-defined meta:name="OVERHEIDop.locatietype/OVERHEIDop.gebiedsmarkering">Punt</meta:user-defined>
    <meta:user-defined meta:name="DC.title">Verleende omgevingsvergunning - Pastoor Van Gervenstraat 14, 1566 DR Assendelft - het bouwen van een dakkapel op de voorzijde van de woning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835</meta:user-defined>
    <meta:user-defined meta:name="OVERHEIDop.GmbID/DC.identifier">gmb-2024-203835</meta:user-defined>
    <meta:user-defined meta:name="OVERHEIDop.versieInformatie"/>
  </office:meta>
</office:document-meta>
</file>