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evenementenvergunning Erfgoed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12 mei 2024 van 12.30 tot 19.00 uur voor het Erfgoedfestival op diverse locaties in Schalkwijk. </text:p>
            <text:p text:style-name="common-al">De verzenddatum van het besluit Algemene Plaatselijke Verordening is 6 me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38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chalkwijk, evenementenvergunning Erfgoedfestiva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30</meta:user-defined>
    <meta:user-defined meta:name="OVERHEIDop.GmbID/DC.identifier">gmb-2024-203830</meta:user-defined>
    <meta:user-defined meta:name="OVERHEIDop.versieInformatie"/>
  </office:meta>
</office:document-meta>
</file>