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2,3959AR Overberg Ingetekende geometrie, bouwen vrijstaande woning met bijgebouwen (RX2024-00001185, 6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aarweg 2,3959AR Overberg Ingetekende geometrie, bouwen vrijstaande woning met bijgebouwen (RX2024-00001185, 6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382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2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2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185</meta:user-defined>
    <meta:user-defined meta:name="DCTERMS.abstract">Haarweg 2,3959AR Overberg Ingetekende geometrie, bouwen vrijstaande woning met bijgebouwen (RX2024-00001185, 6 mei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Haarweg 2,3959AR Overberg Ingetekende geometrie, bouwen vrijstaande woning met bijgebouwen (RX2024-00001185, 6 mei 2024)</meta:user-defined>
    <meta:user-defined meta:name="DCTERMS.W3CDTF/DCTERMS.available">2024-05-08</meta:user-defined>
    <meta:user-defined meta:name="DCTERMS.W3CDTF/OVERHEIDop.jaargang">2024</meta:user-defined>
    <meta:user-defined meta:name="OVERHEIDop.publicationIssue">203829</meta:user-defined>
    <meta:user-defined meta:name="OVERHEIDop.GmbID/DC.identifier">gmb-2024-203829</meta:user-defined>
    <meta:user-defined meta:name="OVERHEIDop.versieInformatie"/>
  </office:meta>
</office:document-meta>
</file>