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50 zonnepanelen op het dakvlak op het perceel Regentesselaan 21, 3818 H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50 zonnepanelen op het dakvlak op het perceel Regentesselaan 21, 3818 HH Amersfoort</text:span>
          </text:p>
            <text:p text:style-name="common-al">De Gemeente Amersfoort heeft op 29-04-2024 een aanvraag voor een omgevingsvergunning ontvangen voor het plaatsen van 50 zonnepanelen op het dakvlak op het perceel Regentesselaan 21, 3818 HH Amersfoort, met kenmerk CLZ-0001275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82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2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2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754</meta:user-defined>
    <dc:language>nl</dc:language>
    <meta:user-defined meta:name="OVERHEIDop.locatietype/OVERHEIDop.gebiedsmarkering">Punt</meta:user-defined>
    <meta:user-defined meta:name="DC.title">Ontvangen aanvraag omgevingsvergunning voor het plaatsen van 50 zonnepanelen op het dakvlak op het perceel Regentesselaan 21, 3818 HH Amersfoor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828</meta:user-defined>
    <meta:user-defined meta:name="OVERHEIDop.GmbID/DC.identifier">gmb-2024-203828</meta:user-defined>
    <meta:user-defined meta:name="OVERHEIDop.versieInformatie"/>
  </office:meta>
</office:document-meta>
</file>