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9 bomen aan Lokbossen vanaf Groeneweg tot Plonderije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kappen van 29 bomen aan Lokbossen vanaf Groenweg tot Plonderijen in Reusel. Het kenmerk van de gemeente voor deze zaak is 166737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38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766</meta:user-defined>
    <meta:user-defined meta:name="DCTERMS.abstract">kappen van 29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29 bomen aan Lokbossen vanaf Groeneweg tot Plonderijen in Reusel</meta:user-defined>
    <meta:user-defined meta:name="DCTERMS.W3CDTF/DCTERMS.available">2024-05-08</meta:user-defined>
    <meta:user-defined meta:name="DCTERMS.W3CDTF/OVERHEIDop.jaargang">2024</meta:user-defined>
    <meta:user-defined meta:name="OVERHEIDop.publicationIssue">203824</meta:user-defined>
    <meta:user-defined meta:name="OVERHEIDop.GmbID/DC.identifier">gmb-2024-203824</meta:user-defined>
    <meta:user-defined meta:name="OVERHEIDop.versieInformatie"/>
  </office:meta>
</office:document-meta>
</file>