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oonsplein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4384</text:p>
            <text:p text:style-name="tussenkopcur">Kroonsplein 19 te Noordwijk | het optoppen van het appartement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82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384</meta:user-defined>
    <meta:user-defined meta:name="DCTERMS.abstract">het optoppen van het appartement</meta:user-defined>
    <dc:language>nl</dc:language>
    <meta:user-defined meta:name="OVERHEIDop.locatietype/OVERHEIDop.gebiedsmarkering">Adres</meta:user-defined>
    <meta:user-defined meta:name="DC.title">Verlengingsbesluit - Kroonsplein 19 te Noord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3822</meta:user-defined>
    <meta:user-defined meta:name="OVERHEIDop.GmbID/DC.identifier">gmb-2024-203822</meta:user-defined>
    <meta:user-defined meta:name="OVERHEIDop.versieInformatie"/>
  </office:meta>
</office:document-meta>
</file>