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Schoolhuis Summer Jam 29 juni 2024 van 14.00 t/m 21.00 uur, Herenweg 22 Rijnsaterwoude, 616440</text:p>
      <text:section text:name="zakelijke-mededeling_id1-3-2" text:style-name="zakelijke-mededeling">
        <text:section text:name="zakelijke-mededeling-tekst_id1-3-2-1" text:style-name="zakelijke-mededeling-tekst">
          <text:section text:name="tekst_id1-3-2-1-1" text:style-name="tekst">
            <text:p text:style-name="common-al">Verzenddatum: 6 mei 2024</text:p>
            <text:p text:style-name="common-al">Datum activiteit:29 juni 2024</text:p>
            <text:p text:style-name="common-al"/>
            <text:p text:style-name="common-al">Op 29 juni 2024 vanaf 9.00 uur zal worden gestart met de opbouw van het evenement.</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8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 het houden van Schoolhuis Summer Jam 29 juni 2024 van 14.00 t/m 21.00 uur, Herenweg 22 Rijnsaterwoude, 616440</meta:user-defined>
    <meta:user-defined meta:name="DCTERMS.W3CDTF/DCTERMS.available">2024-05-08</meta:user-defined>
    <meta:user-defined meta:name="DCTERMS.W3CDTF/OVERHEIDop.jaargang">2024</meta:user-defined>
    <meta:user-defined meta:name="OVERHEIDop.publicationIssue">203820</meta:user-defined>
    <meta:user-defined meta:name="OVERHEIDop.GmbID/DC.identifier">gmb-2024-203820</meta:user-defined>
    <meta:user-defined meta:name="OVERHEIDop.versieInformatie"/>
  </office:meta>
</office:document-meta>
</file>