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2-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2-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2-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2-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2-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2-5">
      <text:list-level-style-bullet text:bullet-char="•" text:level="1">
        <style:list-level-properties text:min-label-width="10mm"/>
      </text:list-level-style-bullet>
    </text:list-style>
    <text:list-style style:name="id1-3-2-1-1-12-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2-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2-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2-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2-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2-5-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Pilot Tiny Housing Voorne aan Z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leiding </text:span>
          </text:p>
            <text:p text:style-name="common-al">Passend bij de ambitie om woningen te realiseren voor een blijvende evenwichtige bevolkingssamenstelling met aandacht voor diverse doelgroepen, is in 2022 het pilotproject Tiny Houses Westvoorne gestart. Het doel van het pilotproject is bij te dragen aan de vormgeving en invulling van nieuw beleid omtrent het thema ‘tiny houses’. Gedurende het pilotproject zijn twee tiny house initiatieven binnen de voormalige gemeente Westvoorne geselecteerd. De huidige stand van zaken is dat de initiatiefnemers de plannen in overleg met de gemeente verder uitwerken om tot realisatie van de projecten te komen. Zodoende ambieert de pilot ook een leereffect voor omgang met tiny house initiatieven op de langere termijn.</text:p>
            <text:p text:style-name="common-al">Met het pilotproject in Westvoorne is en wordt kennis en ervaring opgedaan die gebruikt kan worden bij de verdere beleidsvorming omtrent het thema ‘tiny houses’. Om deze kennis en ervaring verder te vergroten, starten we graag met een soortgelijk pilotproject voor de voormalige gemeentes Brielle en Hellevoetsluis. De lessen die gedurende het eerste pilotproject zijn geleerd, worden hier direct toegepast. </text:p>
            <text:p text:style-name="common-al">
            <text:span text:style-name="nadrukvet">Pilot Brielle en Hellevoetsluis</text:span>
          </text:p>
            <text:p text:style-name="common-al">Het opstellen van beleidskaders voor tiny houses is voor de langere termijn een belangrijke stap om tiny house initiatieven mogelijk te maken. Met het pilotproject in Westvoorne is hier al een eerste stap toe gezet. In aanvulling hierop wordt voor de voormalige gemeentes Brielle en Hellevoetsluis een soortgelijk pilotproject gestart. </text:p>
            <text:p text:style-name="common-al">Met het pilotproject in Westvoorne is uitgegaan van de realisatie van twee tiny house initiatieven: één op een locatie op een erf bij een woning/bedrijfswoning/bedrijf en één op een solitaire locatie. Met het pilotproject in Brielle en Hellevoetsluis wordt wederom dit onderscheid gemaakt. Aanvullend geldt dat, gelet op de grotere omvang van het projectgebied, het pilotproject voor Brielle en Hellevoetsluis uitgaat van de realisatie van maximaal vier tiny house initiatieven in plaats van twee. Dit houdt in dat met het pilotproject wordt ingezet op de eventuele realisatie van twee initiatieven op een erf en twee initiatieven op een solitaire locatie. De tiny house initiatieven worden geselecteerd op basis van kwaliteit en niet op basis van ruimtelijke spreiding binnen de gemeente. Het kan dus voorkomen dat vier initiatieven voor Brielle worden geselecteerd en geen voor Hellevoetsluis (of vice versa). Verder geldt dat, in tegenstelling tot het pilotproject in Westvoorne, dit pilotproject zich bij locaties op een erf enkel richt tot erven behorend bij woningen. Erven bij (agrarische) bedrijven en bedrijfswoningen zijn uitgesloten.</text:p>
            <text:p text:style-name="common-al">Het onderscheid in locaties (op een erf of solitaire locatie) is bedoeld om verschillende ideologieën na te streven. Voor de locatie op een erf bij een woning wordt gestreefd naar het bieden van een (tijdelijke) woonoplossing voor inwoners uit Voorne aan Zee. Hierbij kan worden gedacht aan het mogelijk maken van een tiny house voor de lokale jeugd of inwoners van Voorne aan Zee die op korte termijn een (tijdelijke) woonoplossing nodig hebben. De tiny houses zijn niet bedoeld voor doeleinden als mantelzorg en/of huisvesting van arbeidsmigranten. Op een locatie op een erf is de realisatie van maximaal twee tiny houses toegestaan. Eén van de voorwaarden voor de realisatie van tiny houses op een erf is dat sprake dient te zijn van een ruimtelijke relatie tussen de hoofdwoning en de tiny houses. Hierbij kan worden gedacht aan een beperkte afstand tussen de hoofdwoning en de tiny houses, een ondergeschikte positionering van de tiny houses ten opzichte van de hoofdwoning en het bestaande erf en het gezamenlijk gebruik van een oprit. Een andere voorwaarde die geldt is dat de inschrijver zelf bewoner van de hoofdwoning is en eigenaar van de gronden waar de tiny houses worden gerealiseerd.</text:p>
            <text:p text:style-name="common-al">Voor de solitaire locatie geldt dat hier het duurzame community-leven wordt nagestreefd. De nadruk voor tiny house initiatieven ligt hier op het gemeenschapsgevoel en het verlagen van de eigen ecologische voetafdruk. Op een solitaire locatie is de realisatie van maximaal vijf tiny houses toegestaan. Solitaire locaties betreffen in dit geval zelfstandige locaties met een eigen ontsluiting op de openbare weg. </text:p>
            <text:p text:style-name="common-al">De inschrijver zorgt zelf voor een locatie binnen het door de gemeente aangegeven zoekgebied. </text:p>
            <text:p text:style-name="common-al">
            <text:span text:style-name="nadrukvet">Inschrijven</text:span>
          </text:p>
            <text:p text:style-name="common-al">Vanaf 16 mei 2024 tot en met 16 juni 2024 kunt u een inschrijving indienen bij de gemeente Voorne aan Zee. De inhoud van de inschrijving bestaat minimaal uit:</text:p>
            <text:list text:style-name="id1-3-2-1-1-12">
              <text:list-item text:style-override="id1-3-2-1-1-12-1">
                <text:number>•</text:number>
                <text:p text:style-name="al">de keuze voor het type tiny house initiatief: een locatie op een erf bij een woning of een solitaire (op zichzelf staande) locatie </text:p>
              </text:list-item>
              <text:list-item text:style-override="id1-3-2-1-1-12-2">
                <text:number>•</text:number>
                <text:p text:style-name="al">een schets van de beoogde inrichting van het plangebied</text:p>
              </text:list-item>
              <text:list-item text:style-override="id1-3-2-1-1-12-3">
                <text:number>•</text:number>
                <text:p text:style-name="al">een impressie van het type tiny house inclusief indicatieve maatvoering</text:p>
              </text:list-item>
              <text:list-item text:style-override="id1-3-2-1-1-12-4">
                <text:number>•</text:number>
                <text:p text:style-name="al">een tekstuele beschrijving van het plan, die ingaat op de volgende thema's:</text:p>
                <text:list text:style-name="id1-3-2-1-1-12-4-3">
                  <text:list-item text:style-override="id1-3-2-1-1-12-4-3-1">
                    <text:number>o</text:number>
                    <text:p text:style-name="al">het ruimtegebruik in en de inrichting van het plangebied</text:p>
                  </text:list-item>
                  <text:list-item text:style-override="id1-3-2-1-1-12-4-3-2">
                    <text:number>o</text:number>
                    <text:p text:style-name="al">de (landschappelijke) inpassing van het plangebied in de omgeving</text:p>
                  </text:list-item>
                  <text:list-item text:style-override="id1-3-2-1-1-12-4-3-3">
                    <text:number>o</text:number>
                    <text:p text:style-name="al">de beeldkwaliteit van de tiny houses</text:p>
                  </text:list-item>
                  <text:list-item text:style-override="id1-3-2-1-1-12-4-3-4">
                    <text:number>o</text:number>
                    <text:p text:style-name="al">het eigendom van het plangebied en de mate van collectiviteit</text:p>
                  </text:list-item>
                  <text:list-item text:style-override="id1-3-2-1-1-12-4-3-5">
                    <text:number>o</text:number>
                    <text:p text:style-name="al">de ambities voor duurzaamheid, zelfvoorzienendheid, waterhuishouding en waterberging</text:p>
                  </text:list-item>
                </text:list>
              </text:list-item>
              <text:list-item text:style-override="id1-3-2-1-1-12-5">
                <text:number>•</text:number>
                <text:p text:style-name="al">een plan van aanpak met daarin beschreven:</text:p>
                <text:list text:style-name="id1-3-2-1-1-12-5-3">
                  <text:list-item text:style-override="id1-3-2-1-1-12-5-3-1">
                    <text:number>o</text:number>
                    <text:p text:style-name="al">het proces om van het schetsontwerp zelfstandig te komen naar de noodzakelijke stukken voor een vergunningaanvraag</text:p>
                  </text:list-item>
                  <text:list-item text:style-override="id1-3-2-1-1-12-5-3-2">
                    <text:number>o</text:number>
                    <text:p text:style-name="al">de wijze van beheer van het plangebied</text:p>
                  </text:list-item>
                  <text:list-item text:style-override="id1-3-2-1-1-12-5-3-3">
                    <text:number>o</text:number>
                    <text:p text:style-name="al">de visie op de communicatie met omwonenden en verdere omgeving</text:p>
                  </text:list-item>
                  <text:list-item text:style-override="id1-3-2-1-1-12-5-3-4">
                    <text:number>o</text:number>
                    <text:p text:style-name="al">de bereidheid en mogelijkheid van de initiatiefnemer om de kosten van het realiseren van de tiny houses en de inrichting van het plangebied voor eigen rekening te nemen</text:p>
                  </text:list-item>
                  <text:list-item text:style-override="id1-3-2-1-1-12-5-3-5">
                    <text:number>o</text:number>
                    <text:p text:style-name="al">de visie op de periode na beëindiging van de pilot (na maximaal 10 jaar)</text:p>
                  </text:list-item>
                </text:list>
              </text:list-item>
            </text:list>
            <text:p text:style-name="common-al">Indien u een inschrijving voor een tiny house initiatief wilt indienen, dient u hiervoor het inschrijfformulier te gebruiken. Het inschrijfformulier kunt u opvragen bij behandelend ambtenaar S. Dekker (zie ook ‘Aanvullende informatie’). De inschrijving dient u uiterlijk 16 juni 2024 bij de gemeente Voorne aan Zee aan te leveren. Met het indienen van de inschrijving gaat de inschrijver akkoord met de selectieprocedure en gestelde voorwaarden uit deze uitnodiging en de daarbij behorende bijlagen. </text:p>
            <text:p text:style-name="common-al">
            <text:span text:style-name="nadrukvet">Selectieprocedure</text:span>
          </text:p>
            <text:p text:style-name="common-al">De inschrijving dient te voldoen aan de voor de selectieprocedure opgestelde randvoorwaarden. Elke inschrijving die voldoet aan de randvoorwaarden, wordt vervolgens door de beoordelingscommissie op vijf criteria beoordeeld. De cijfers en wegingen voor elk criterium resulteren in een gewogen cijfer voor het initiatief. Voor elk van de twee tiny house initiatieven (op een erf bij een woning of solitaire locatie) geldt dat de twee hoogst scorende inschrijvingen, de winnende inschrijvingen zijn en in samenspraak met de gemeente verder zullen worden opgepakt. Voorwaarde hierbij is dat de hoogst scorende inschrijvingen minimaal een score van een 6 halen. Indien een hoogst scorende inschrijving geen score van 6 behaalt, wordt de inschrijving niet verder opgepakt.</text:p>
            <text:p text:style-name="common-al">De uitkomst van de selectieprocedure wordt in het vierde kwartaal van 2024 schriftelijk bij de indiener(s) bekend gemaakt. </text:p>
            <text:p text:style-name="common-al">
            <text:span text:style-name="nadrukvet">Aanvullende informatie</text:span>
          </text:p>
            <text:p text:style-name="last-al">Voor de zorgvuldige voorbereiding van de inschrijving, is aanvullende informatie beschikbaar. Het gaat om kaartmateriaal waarop uitsluitingsgebieden zijn aangegeven en het benodigde inschrijfformulier met daarin de randvoorwaarden, criteria (incl. weging) en enige inspiratie voor de inschrijving. Deze aanvullende informatie kunt u inzien op het gemeentehuis, Oostzanddijk 26 in Hellevoetsluis, of opvragen bij de behandelend ambtenaar S. Dekker van het team RO. U bereikt haar via het telefoonnummer 0181 – 40 81 83 en/of emailadres <text:span text:style-name="nadrukondlijn">s.dekker@voorneaanzee.nl</text:span></text:p>
            <text:p text:style-name="tekst_bottom"/>
          </text:section>
        </text:section>
        <text:section text:name="zakelijke-mededeling-sluiting_id1-3-2-2" text:style-name="zakelijke-mededeling-sluiting">
          <text:section text:name="ondertekening_id1-3-2-2-1">
            <text:p><text:span text:style-name="functie">Hellevoetsluis,</text:span></text:p>
          </text:section>
          <text:section text:name="ondertekening_id1-3-2-2-2">
            <text:p><text:span text:style-name="functie">de secretaris van Voorne aan Zee, R. Heintjes</text:span></text:p>
          </text:section>
          <text:section text:name="ondertekening_id1-3-2-2-3">
            <text:p><text:span text:style-name="functie">de burgemeester van Voorne aan Zee, J.P. Rehwinke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03816</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816</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816</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8/xml/MC-DRP-Voorlicht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Huisvesting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Pilot Tiny Housing Voorne aan Zee</meta:user-defined>
    <meta:user-defined meta:name="DCTERMS.W3CDTF/DCTERMS.available">2024-05-15</meta:user-defined>
    <meta:user-defined meta:name="DCTERMS.W3CDTF/OVERHEIDop.jaargang">2024</meta:user-defined>
    <meta:user-defined meta:name="OVERHEIDop.publicationIssue">203816</meta:user-defined>
    <meta:user-defined meta:name="OVERHEIDop.GmbID/DC.identifier">gmb-2024-203816</meta:user-defined>
    <meta:user-defined meta:name="OVERHEIDop.versieInformatie"/>
  </office:meta>
</office:document-meta>
</file>