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KO24002, verleend. De gemeente geeft hiermee toestemming van 12 augustus 2024 tot en met 30 oktober 2024 voor het huisvesten van seizoensmedewerkers aan Beusichemseweg 40 in ‘t Goy. </text:p>
            <text:p text:style-name="common-al">De verzenddatum van het besluit Algemene Plaatselijke Verordening is 6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38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 Goy, Beusichemseweg 40, tijdelijke kampeerontheffing huisvesten seizoensmedewerkers</meta:user-defined>
    <meta:user-defined meta:name="DCTERMS.W3CDTF/DCTERMS.available">2024-05-08</meta:user-defined>
    <meta:user-defined meta:name="DCTERMS.W3CDTF/OVERHEIDop.jaargang">2024</meta:user-defined>
    <meta:user-defined meta:name="OVERHEIDop.publicationIssue">203813</meta:user-defined>
    <meta:user-defined meta:name="OVERHEIDop.GmbID/DC.identifier">gmb-2024-203813</meta:user-defined>
    <meta:user-defined meta:name="OVERHEIDop.versieInformatie"/>
  </office:meta>
</office:document-meta>
</file>