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digitale reclamevitrine, Wallendreef te Zoetermeer (parkeerhaven nabij Weidepad)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plaatsen van een vrijstaande digitale reclamevitrine op de locatie Wallendreef te Zoetermeer (parkeerhaven nabij Weidepad). De aanvraag is geregistreerd onder zaaknummer 2024-06816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8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168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digitale reclamevitrine, Wallendreef te Zoetermeer (parkeerhaven nabij Weidepad) op 30-04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07</meta:user-defined>
    <meta:user-defined meta:name="OVERHEIDop.GmbID/DC.identifier">gmb-2024-203807</meta:user-defined>
    <meta:user-defined meta:name="OVERHEIDop.versieInformatie"/>
  </office:meta>
</office:document-meta>
</file>