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ulland ongenummerd (nabij huisnr. 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eulland ongenummerd (nabij huisnr. 5) in Geldrop</text:p>
            <text:p text:style-name="common-al">Datum ontvangst: 02-05-2024</text:p>
            <text:p text:style-name="common-al">Omschrijving: het rooien van een beuk i.v.m. zwamaantasting en zonnebrand</text:p>
            <text:p text:style-name="common-al">Zaaknummer: 177121505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8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50537</meta:user-defined>
    <meta:user-defined meta:name="DCTERMS.abstract">Peulland ongenummerd (nabij huisnr. 5) in Geldrop - het rooien van een beuk i.v.m. zwamaantasting en zonnebr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eulland ongenummerd (nabij huisnr. 5) in Geldro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3803</meta:user-defined>
    <meta:user-defined meta:name="OVERHEIDop.GmbID/DC.identifier">gmb-2024-203803</meta:user-defined>
    <meta:user-defined meta:name="OVERHEIDop.versieInformatie"/>
  </office:meta>
</office:document-meta>
</file>