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oude kleinere tank door een grotere nieuwe tank voor het opslaan van stikstof</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Activiteitenbesluit milieubeheer ontvangen. De melding is gedaan voor het vervangen van een oude kleinere tank door een grotere nieuwe tank voor het opslaan van stikstof op de locatie Schrank 19 te Hardinxveld-Giessendam.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0380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0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0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een oude kleinere tank door een grotere nieuwe tank voor het opslaan van stikstof</meta:user-defined>
    <meta:user-defined meta:name="DCTERMS.W3CDTF/DCTERMS.available">2024-05-08</meta:user-defined>
    <meta:user-defined meta:name="DCTERMS.W3CDTF/OVERHEIDop.jaargang">2024</meta:user-defined>
    <meta:user-defined meta:name="OVERHEIDop.publicationIssue">203801</meta:user-defined>
    <meta:user-defined meta:name="OVERHEIDop.GmbID/DC.identifier">gmb-2024-203801</meta:user-defined>
    <meta:user-defined meta:name="OVERHEIDop.versieInformatie"/>
  </office:meta>
</office:document-meta>
</file>