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naerstraat 83 - uitbreiding 2e verdieping aan de achterzijde, Kortenaerstraat 83 2315T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9210</text:p>
            <text:p text:style-name="common-al">
            <text:span text:style-name="nadrukvet">Ingekomen:</text:span> 21-03-2024</text:p>
            <text:p text:style-name="common-al">
            <text:span text:style-name="nadrukvet">Datum besluit:</text:span> 03-05-2024</text:p>
            <text:p text:style-name="common-al">
            <text:span text:style-name="nadrukvet">Locatie:</text:span> Kortenaerstraat 83 2315TM Leiden</text:p>
            <text:p text:style-name="common-al">
            <text:span text:style-name="nadrukvet">Projectomschrijving:</text:span> Kortenaerstraat 83 - uitbreiding 2e verdieping aan de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92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79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9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9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9210</meta:user-defined>
    <meta:user-defined meta:name="DCTERMS.abstract">Kortenaerstraat 83 - uitbreiding 2e verdiep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rtenaerstraat 83 - uitbreiding 2e verdieping aan de achterzijde, Kortenaerstraat 83 2315TM Leiden</meta:user-defined>
    <meta:user-defined meta:name="DCTERMS.W3CDTF/DCTERMS.available">2024-05-16</meta:user-defined>
    <meta:user-defined meta:name="DCTERMS.W3CDTF/OVERHEIDop.jaargang">2024</meta:user-defined>
    <meta:user-defined meta:name="OVERHEIDop.externeBijlage">LEIDEN_202403_GFO_ZAKEN_807902_Samenvatting|exb-2024-18628</meta:user-defined>
    <meta:user-defined meta:name="OVERHEIDop.publicationIssue">203797</meta:user-defined>
    <meta:user-defined meta:name="OVERHEIDop.GmbID/DC.identifier">gmb-2024-203797</meta:user-defined>
    <meta:user-defined meta:name="OVERHEIDop.versieInformatie"/>
  </office:meta>
</office:document-meta>
</file>