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wikkelen van een kleinschalige vergaderlocatie  aan de Hilverinkweg 3, 7251P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ei 2024 een aanvraag voor een omgevingsvergunning ontvangen. De aanvraag gaat over het  ontwikkelen van een kleinschalige vergaderlocatie  aan de Hilverinkweg 3, 7251PH Vorden.</text:p>
            <text:p text:style-name="common-al">
            <text:span text:style-name="nadrukvet">Waarom publiceert de gemeente dit bericht?</text:span>
          </text:p>
            <text:p text:style-name="common-al">De omgevingsvergunning wordt bij de gemeente aangevraagd om toestemming te krijgen voor het  ontwikkelen van een kleinschalige vergaderlocatie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0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78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8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5</meta:user-defined>
    <meta:user-defined meta:name="DCTERMS.abstract">Betreft: Aanvraag op locatie Hilverinkweg 3, 7251PH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ntwikkelen van een kleinschalige vergaderlocatie  aan de Hilverinkweg 3, 7251PH Vorden</meta:user-defined>
    <meta:user-defined meta:name="DCTERMS.W3CDTF/DCTERMS.available">2024-05-08</meta:user-defined>
    <meta:user-defined meta:name="DCTERMS.W3CDTF/OVERHEIDop.jaargang">2024</meta:user-defined>
    <meta:user-defined meta:name="OVERHEIDop.publicationIssue">203787</meta:user-defined>
    <meta:user-defined meta:name="OVERHEIDop.GmbID/DC.identifier">gmb-2024-203787</meta:user-defined>
    <meta:user-defined meta:name="OVERHEIDop.versieInformatie"/>
  </office:meta>
</office:document-meta>
</file>