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ude Deventerweg 55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bben wij een aanvraag ontvangen voor een evenementenvergunning op de locatie Oude Deventerweg 55A in Holten. De aanvraag is geregistreerd onder zaaknummer Z2024-00001226. De aanvraag betreft het organiseren van het Openluchtspel Dijkerhoek van 4 t/m 7 sept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37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26</meta:user-defined>
    <meta:user-defined meta:name="DCTERMS.abstract">Oude Deventerweg 55A in Holten, het organiseren van het Openluchtspel Dijkerhoek van 4 t/m 7 september 2024</meta:user-defined>
    <dc:language>nl</dc:language>
    <meta:user-defined meta:name="OVERHEIDop.locatietype/OVERHEIDop.gebiedsmarkering">Punt</meta:user-defined>
    <meta:user-defined meta:name="DC.title">Kennisgeving ontvangst aanvraag evenementenvergunning Oude Deventerweg 55A in Hol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786</meta:user-defined>
    <meta:user-defined meta:name="OVERHEIDop.GmbID/DC.identifier">gmb-2024-203786</meta:user-defined>
    <meta:user-defined meta:name="OVERHEIDop.versieInformatie"/>
  </office:meta>
</office:document-meta>
</file>