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gulier bewonen van woningen binnen agrarische bestemming, Schotweg 8 8105SP Luttenberg, Schotweg 10 8105SP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5-2024</text:p>
            <text:p text:style-name="common-al">
            <text:span text:style-name="nadrukvet">Locatie:</text:span> Schotweg 8 8105SP Luttenberg, Schotweg 10 8105SP Luttenberg</text:p>
            <text:p text:style-name="common-al">
            <text:span text:style-name="nadrukvet">Zaakomschrijving:</text:span> het regulier bewonen van woningen binnen agrarische bestemming</text:p>
            <text:p text:style-name="common-al">
            <text:span text:style-name="nadrukvet">Zaaknummer:</text:span> 0177ESUITE302772024</text:p>
            <text:p text:style-name="common-al">
            <text:span text:style-name="nadrukvet">Activiteit:</text:span> afwijken van regels Omgevingspla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3027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3027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378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8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8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302772024</meta:user-defined>
    <meta:user-defined meta:name="DCTERMS.abstract">het regulier bewonen van woningen binnen agrarische 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gulier bewonen van woningen binnen agrarische bestemming, Schotweg 8 8105SP Luttenberg, Schotweg 10 8105SP Luttenberg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780</meta:user-defined>
    <meta:user-defined meta:name="OVERHEIDop.GmbID/DC.identifier">gmb-2024-203780</meta:user-defined>
    <meta:user-defined meta:name="OVERHEIDop.versieInformatie"/>
  </office:meta>
</office:document-meta>
</file>