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bruiken van een gedeelte van het pand voor Buiten Schoolse Opvang op de locatie De Beide Vlooswijkenlaan 45, 3461 GB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54732 Olo nummer: 8292247</text:p>
            <text:p text:style-name="common-al">Datum ontvangst aanvraag: 20-12-2023</text:p>
            <text:p text:style-name="common-al"/>
            <text:p text:style-name="common-al">
            <text:span text:style-name="nadrukvet">Waarom publiceert de gemeente dit bericht?</text:span>
            <text:span text:style-name="nadrukvet"/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8 januari 2024</text:p>
            <text:p text:style-name="last-al">Burgemeester en wethouders van Montfoort, De secretaris, M.H. van der Veer 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037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59745</meta:user-defined>
    <meta:user-defined meta:name="DCTERMS.abstract">Bekendmaking van Gemeente Montfoort</meta:user-defined>
    <dc:language>nl</dc:language>
    <meta:user-defined meta:name="OVERHEIDop.locatietype/OVERHEIDop.gebiedsmarkering">Adres</meta:user-defined>
    <meta:user-defined meta:name="DC.title">Aanvraag omgevingsvergunning voor het gebruiken van een gedeelte van het pand voor Buiten Schoolse Opvang op de locatie De Beide Vlooswijkenlaan 45, 3461 GB Linschoten.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378</meta:user-defined>
    <meta:user-defined meta:name="OVERHEIDop.GmbID/DC.identifier">gmb-2024-20378</meta:user-defined>
    <meta:user-defined meta:name="OVERHEIDop.versieInformatie"/>
  </office:meta>
</office:document-meta>
</file>