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 Molendijk Noo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bben wij een aanvraag ontvangen voor een evenementenvergunning op de locatie  Molendijk Noord in Rijssen. De aanvraag is geregistreerd onder zaaknummer Z2024-00001225. De aanvraag betreft het organiseren van Houtdorp van 29 juli t/m 2 augustus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7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25</meta:user-defined>
    <meta:user-defined meta:name="DCTERMS.abstract"> Molendijk Noord in Rijssen, het organiseren van Houtdorp van 29 juli t/m 2 augustus 2024</meta:user-defined>
    <dc:language>nl</dc:language>
    <meta:user-defined meta:name="OVERHEIDop.locatietype/OVERHEIDop.gebiedsmarkering">Punt</meta:user-defined>
    <meta:user-defined meta:name="DC.title">Kennisgeving ontvangst aanvraag evenementenvergunning  Molendijk Noord in Rij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78</meta:user-defined>
    <meta:user-defined meta:name="OVERHEIDop.GmbID/DC.identifier">gmb-2024-203778</meta:user-defined>
    <meta:user-defined meta:name="OVERHEIDop.versieInformatie"/>
  </office:meta>
</office:document-meta>
</file>