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rceel is gelegen tussen en achter Twaalfmorgen 17 en Twaalfmorgen 19-1 in Reeuwijk</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Omgevingsdienst Midden-Holland (ODMH) namens gemeente Bodegraven-Reeuwijk een besluit genomen op de aanvraag met kenmerk V-2022-004010. Het gaat over het tijdelijk plaatsen van een schiethut (10 jaar) op de locatie perceel is gelegen tussen en achter Twaalfmorgen 17 en Twaalfmorgen 19-1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7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401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rceel is gelegen tussen en achter Twaalfmorgen 17 en Twaalfmorgen 19-1 in Reeuwijk</meta:user-defined>
    <meta:user-defined meta:name="DCTERMS.W3CDTF/DCTERMS.available">2024-05-08</meta:user-defined>
    <meta:user-defined meta:name="DCTERMS.W3CDTF/OVERHEIDop.jaargang">2024</meta:user-defined>
    <meta:user-defined meta:name="OVERHEIDop.publicationIssue">203776</meta:user-defined>
    <meta:user-defined meta:name="OVERHEIDop.GmbID/DC.identifier">gmb-2024-203776</meta:user-defined>
    <meta:user-defined meta:name="OVERHEIDop.versieInformatie"/>
  </office:meta>
</office:document-meta>
</file>