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het Internationale Voetbaltoernooi van 8 mei tot en met 12 mei aan Kerkepad 3 te Hoevelaken </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eerste lid van de Algemene Plaatselijke Verordening Nijkerk 2021 is op 30 april 2024 een evenementenvergunning (met kenmerk 1684820) verleend voor het organiseren van het Internationale Voetbaltoernooi van 8 mei tot en met 12 mei op sportpark SC Hoevelaken.</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text:a xlink:href="https://www.nijkerk.eu/" xlink:type="simple"><text:span text:style-name="nadrukondlijn">www.nijkerk.eu.</text:span></text:a>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pan text:style-name="achternaam"/>
          </text:span></text:p>
            <text:p><text:span text:style-name="functie">De burgemeester van Nijkerk,</text:span></text:p>
          </text:section>
          <text:section text:name="ondertekening_id1-3-2-2-2">
            <text:p><text:span text:style-name="functie">De heer mr. drs. G.D. Renkema </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03775</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775</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775</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684820</meta:user-defined>
    <dc:language>nl</dc:language>
    <meta:user-defined meta:name="OVERHEIDop.locatietype/OVERHEIDop.gebiedsmarkering">Adres</meta:user-defined>
    <meta:user-defined meta:name="DC.title">Toestemming voor het organiseren van het Internationale Voetbaltoernooi van 8 mei tot en met 12 mei aan Kerkepad 3 te Hoevelaken</meta:user-defined>
    <meta:user-defined meta:name="DCTERMS.W3CDTF/DCTERMS.available">2024-05-08</meta:user-defined>
    <meta:user-defined meta:name="DCTERMS.W3CDTF/OVERHEIDop.jaargang">2024</meta:user-defined>
    <meta:user-defined meta:name="OVERHEIDop.publicationIssue">203775</meta:user-defined>
    <meta:user-defined meta:name="OVERHEIDop.GmbID/DC.identifier">gmb-2024-203775</meta:user-defined>
    <meta:user-defined meta:name="OVERHEIDop.versieInformatie"/>
  </office:meta>
</office:document-meta>
</file>