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warmte overdracht station, Verzoeklocatie 2024040400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warmte overdracht station aan  de Bottelroosstraat</text:span>
          </text:p>
            <text:p text:style-name="common-al">De gemeente Groningen heeft een aanvraag voor een omgevingsvergunning technische bouwactiviteit reguliere procedure ontvangen. De vergunning is aangevraagd voor het realiseren van een warmte overdracht station aan de Bottelroosstraat, dossiernummer GRN-000025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7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06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warmte overdracht station, Verzoeklocatie 2024040400785</meta:user-defined>
    <meta:user-defined meta:name="OVERHEIDop.datumEindeReactietermijn">2024-06-19</meta:user-defined>
    <meta:user-defined meta:name="OVERHEIDop.terinzageleggingBG">https://groningen.lokalebekendmakingen.nl/case/1:9822:9476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60</meta:user-defined>
    <meta:user-defined meta:name="OVERHEIDop.GmbID/DC.identifier">gmb-2024-203760</meta:user-defined>
    <meta:user-defined meta:name="OVERHEIDop.versieInformatie"/>
  </office:meta>
</office:document-meta>
</file>