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ten van een dakkapel, Lavendelstraat 16, 7514 XW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Lavendelstraat 16</text:span> (0153Z2024043000033): het plaatsten van een dakkapel (verleend d.d. 6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375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5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5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43000033</meta:user-defined>
    <dc:language>nl</dc:language>
    <meta:user-defined meta:name="OVERHEIDop.locatietype/OVERHEIDop.gebiedsmarkering">Punt</meta:user-defined>
    <meta:user-defined meta:name="DC.title">Afhandeling beschikking het plaatsten van een dakkapel, Lavendelstraat 16, 7514 XW Ensched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3758</meta:user-defined>
    <meta:user-defined meta:name="OVERHEIDop.GmbID/DC.identifier">gmb-2024-203758</meta:user-defined>
    <meta:user-defined meta:name="OVERHEIDop.versieInformatie"/>
  </office:meta>
</office:document-meta>
</file>