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de activiteiten Milieu, Bouwen en handelen in strijd met regels ruimtelijke ordening op het perceel Zuideinde 37 te Zevenhoven (gemeente Nieuwk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c, e en i, 2.10 en 2.12, eerste lid, aanhef en onder a, onder 2° van de Wet algemene bepalingen omgevingsrecht een omgevingsvergunningh hebben verleend voor: </text:p>
            <text:p text:style-name="common-al">het bouwen van een Monovergister (enkel mest), een buitenopslag, kelderlucht afzuigunits met chemische luchtwasser, het veranderen of veranderen van de werking van de inrichting en het toepassen van een installatie voor het vergisten van uitsluitend dierlijke mest op het adres Zuideinde 37 in Zevenhoven (Registratienummer; Z2023-00002527). De afwijking van het bestemmingsplan is noodzakelijk omdat de Monovergister deels buiten het bouwvlak gesitueerd is en de maximale bouwhoogte overschrijdt. </text:p>
            <text:p text:style-name="common-al">
            <text:span text:style-name="nadrukvet">Ter inzage </text:span>
          </text:p>
            <text:p text:style-name="common-al">De op het plan betrekking hebbende stukken zijn met ingang van woensdag 8 mei 2024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Externe link: <text:a xlink:href="http://www.nieuwkoop.nl/" xlink:type="simple">www.nieuwkoop.nl</text:a> of telefonisch via 14 0172 (geen netnummer nodig). </text:p>
            <text:p text:style-name="common-al">
            <text:span text:style-name="nadrukvet">Rechtsmiddelen </text:span>
          </text:p>
            <text:p text:style-name="common-al">Belanghebbenden kunnen op grond van artikel 6:8, vierde lid, van de Algemene wet bestuursrecht (hierna: Awb) binnen zes weken na de dag waarop het besluit ter inzage is gelegd een beroepschrift indienen: dus vanaf donderdag 9 mei 2024 tot en met woensdag 19 juni 2024.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text:p>
            <text:p text:style-name="common-al">Het instellen van beroep schorst de niet de werking van het beslui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7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t de activiteiten Milieu, Bouwen en handelen in strijd met regels ruimtelijke ordening op het perceel Zuideinde 37 te Zevenhoven (gemeente Nieuwkoop)</meta:user-defined>
    <meta:user-defined meta:name="OVERHEIDop.datumEindeReactietermijn">2024-06-19</meta:user-defined>
    <meta:user-defined meta:name="OVERHEIDop.TilID/OVERHEIDop.terinzageleggingOP">til-2024-13675</meta:user-defined>
    <meta:user-defined meta:name="DCTERMS.W3CDTF/DCTERMS.available">2024-05-08</meta:user-defined>
    <meta:user-defined meta:name="DCTERMS.W3CDTF/OVERHEIDop.jaargang">2024</meta:user-defined>
    <meta:user-defined meta:name="OVERHEIDop.publicationIssue">203757</meta:user-defined>
    <meta:user-defined meta:name="OVERHEIDop.GmbID/DC.identifier">gmb-2024-203757</meta:user-defined>
    <meta:user-defined meta:name="OVERHEIDop.versieInformatie"/>
  </office:meta>
</office:document-meta>
</file>