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egastraat 20 1033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</text:p>
            <text:p text:style-name="common-al">Zaakadres: Vegastraat 20 1033HV Amsterdam</text:p>
            <text:p text:style-name="common-al">Datum ontvangst: 04-04-2024</text:p>
            <text:p text:style-name="common-al">Zaaknummer: Z2024-007346</text:p>
            <text:p text:style-name="common-al">DSO-nummer: 20240404003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5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7346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egastraat 20 1033HV Amster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56</meta:user-defined>
    <meta:user-defined meta:name="OVERHEIDop.GmbID/DC.identifier">gmb-2024-203756</meta:user-defined>
    <meta:user-defined meta:name="OVERHEIDop.versieInformatie"/>
  </office:meta>
</office:document-meta>
</file>