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anweg 30, 3844 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5-2024</text:span><text:span text:style-name="nadrukvet"/>een besluit genomen op de aanvraag met zaaknummer 02430000167008 voor uitbreiden pand t.b.v. padelcentrum op locatie Baanweg 30, 3844 KS Harderwijk.</text:p>
            <text:p text:style-name="common-al">-	Bouwen</text:p>
            <text:p text:style-name="common-al">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7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7008</meta:user-defined>
    <dc:language>nl</dc:language>
    <meta:user-defined meta:name="OVERHEIDop.locatietype/OVERHEIDop.gebiedsmarkering">Punt</meta:user-defined>
    <meta:user-defined meta:name="DC.title">Besluit aanvraag omgevingsvergunning, Baanweg 30, 3844 KS Harder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49</meta:user-defined>
    <meta:user-defined meta:name="OVERHEIDop.GmbID/DC.identifier">gmb-2024-203749</meta:user-defined>
    <meta:user-defined meta:name="OVERHEIDop.versieInformatie"/>
  </office:meta>
</office:document-meta>
</file>