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unstwerk op de locatie Bandijk 3, 7396N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ei 2024</text:p>
            <text:p text:style-name="common-al">Kenmerk: Z2024-0000076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374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4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4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64</meta:user-defined>
    <meta:user-defined meta:name="DCTERMS.abstract">Bandijk 3, 7396NB T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kunstwerk op de locatie Bandijk 3, 7396NB Terwol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748</meta:user-defined>
    <meta:user-defined meta:name="OVERHEIDop.GmbID/DC.identifier">gmb-2024-203748</meta:user-defined>
    <meta:user-defined meta:name="OVERHEIDop.versieInformatie"/>
  </office:meta>
</office:document-meta>
</file>