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slopen van het pand, Schrijnwerkersweg 12, 1786 P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Schrijnwerkersweg 12, 1786 PC Den Helder, slopen van het pand, hiervoor wordt een melding gedaan.</text:p>
            <text:p text:style-name="common-al">Verzenddatum: 6 me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374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4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4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5081</meta:user-defined>
    <meta:user-defined meta:name="DCTERMS.abstract">slop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slopen van het pand, Schrijnwerkersweg 12, 1786 PC Den Helder</meta:user-defined>
    <meta:user-defined meta:name="DCTERMS.W3CDTF/DCTERMS.available">2024-05-08</meta:user-defined>
    <meta:user-defined meta:name="DCTERMS.W3CDTF/OVERHEIDop.jaargang">2024</meta:user-defined>
    <meta:user-defined meta:name="OVERHEIDop.publicationIssue">203743</meta:user-defined>
    <meta:user-defined meta:name="OVERHEIDop.GmbID/DC.identifier">gmb-2024-203743</meta:user-defined>
    <meta:user-defined meta:name="OVERHEIDop.versieInformatie"/>
  </office:meta>
</office:document-meta>
</file>