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elewaalhaag en Reaalslag-Imkerspad, aanvraag omgevingsvergunning vervange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mei 2024 aangevraagd voor het vervangen van twee bruggen aan de Wielewaalhaag en Reaalslag-Imkerspad en heeft als kenmerk 83616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7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1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uten, Wielewaalhaag en Reaalslag-Imkerspad, aanvraag omgevingsvergunning vervangen twee brug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36</meta:user-defined>
    <meta:user-defined meta:name="OVERHEIDop.GmbID/DC.identifier">gmb-2024-203736</meta:user-defined>
    <meta:user-defined meta:name="OVERHEIDop.versieInformatie"/>
  </office:meta>
</office:document-meta>
</file>