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en aanpassen van de gevel op het perceel Treublaan 4, 3818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en aanpassen van de gevel op het perceel Treublaan 4, 3818 XC Amersfoort</text:span>
          </text:p>
            <text:p text:style-name="common-al">De Gemeente Amersfoort heeft op 30-04-2024 een aanvraag voor een omgevingsvergunning ontvangen voor het wijzigen van de constructie en aanpassen van de gevel op het perceel Treublaan 4, 3818 XC Amersfoort, met kenmerk CLZ-000128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7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15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en aanpassen van de gevel op het perceel Treublaan 4, 3818 XC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5</meta:user-defined>
    <meta:user-defined meta:name="OVERHEIDop.GmbID/DC.identifier">gmb-2024-203735</meta:user-defined>
    <meta:user-defined meta:name="OVERHEIDop.versieInformatie"/>
  </office:meta>
</office:document-meta>
</file>