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Bollenhofsestraat 196, 3572VW Utrecht,  GU-Z2024-000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96, 3572VW Utrecht</text:p>
            <text:p text:style-name="common-al">GU-Z2024-0004489</text:p>
            <text:p text:style-name="common-al">Toelichting: het bouwen van een dakopbouw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489</meta:user-defined>
    <meta:user-defined meta:name="DCTERMS.abstract">Verlenging beslistermijn omgevingsvergunning, het bouwen van een dakopbouw op een woning, Bollenhofsestraat 196, 3572VW Utrecht,  GU-Z2024-0004489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een woning, Bollenhofsestraat 196, 3572VW Utrecht,  GU-Z2024-000448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33</meta:user-defined>
    <meta:user-defined meta:name="OVERHEIDop.GmbID/DC.identifier">gmb-2024-203733</meta:user-defined>
    <meta:user-defined meta:name="OVERHEIDop.versieInformatie"/>
  </office:meta>
</office:document-meta>
</file>