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rijwoningen aan Nachtegaal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e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7 rijwoningen op het percelen aan de Nachtegaalstraat in de Lutte, zaaknummer 23Z03409. De beslisdatum is verlengd tot uiterlijk 24 juni 2024.</text:p>
                <text:p text:style-name="al">Datum bekendmaking 1 mei 2024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7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09</meta:user-defined>
    <dc:language>nl</dc:language>
    <meta:user-defined meta:name="OVERHEIDop.locatietype/OVERHEIDop.gebiedsmarkering">Weg</meta:user-defined>
    <meta:user-defined meta:name="DC.title">Verlenging beslistermijn voor het bouwen van 7 rijwoningen aan Nachtegaalstraat te de Lutt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1</meta:user-defined>
    <meta:user-defined meta:name="OVERHEIDop.GmbID/DC.identifier">gmb-2024-203731</meta:user-defined>
    <meta:user-defined meta:name="OVERHEIDop.versieInformatie"/>
  </office:meta>
</office:document-meta>
</file>