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Spoorstraat 2,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algemene gehandicaptenparkeerplaats gerealiseerd op de Spoorstraat in Didam ter hoogte van huisnummer 2.</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realiseren van een algemene gehandicaptenparkeerplaats op één van de openbare parkeerplaatsen voor de winkel aan de Spoorstraat 2 in Didam. De gehandicaptenparkeerplaats wordt gerealiseerd op één van de bestaande parkeervakken langs de Spoorstraa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2">
              <text:list-item text:style-override="id1-3-2-2-1-22-1">
                <text:number>•</text:number>
                <text:p text:style-name="al">Voor mindervalide bezoekers van de winkel aan de Spoorstraat 2 in Didam is behoefte aan een gehandicaptenparkeerplaats op korte loopafstand. </text:p>
              </text:list-item>
              <text:list-item text:style-override="id1-3-2-2-1-22-2">
                <text:number>•</text:number>
                <text:p text:style-name="al">Het parkeervak waarop de gehandicaptenparkeerplaats wordt gerealiseerd ligt op korte afstand van de winkel.</text:p>
              </text:list-item>
              <text:list-item text:style-override="id1-3-2-2-1-22-3">
                <text:number>•</text:number>
                <text:p text:style-name="al">De algemenen gehandicaptenparkeerplaats wordt voorzien van verkeersteken ‘E6’ (gehandicaptenparkeerplaats).</text:p>
              </text:list-item>
              <text:list-item text:style-override="id1-3-2-2-1-22-4">
                <text:number>•</text:number>
                <text:p text:style-name="al">Het parkeervak waarop de gehandicaptenparkeerplaats wordt gerealiseerd is voorzien van een vakindeling. </text:p>
              </text:list-item>
              <text:list-item text:style-override="id1-3-2-2-1-22-5">
                <text:number>•</text:number>
                <text:p text:style-name="al">De verkeersveiligheid komt niet in het geding door de aanleg van de gehandicaptenparkeerplaats. </text:p>
              </text:list-item>
              <text:list-item text:style-override="id1-3-2-2-1-22-6">
                <text:number>•</text:number>
                <text:p text:style-name="al">Deze maatregel is in overleg met de eigenaar van de winkel tot stand gekomen. </text:p>
              </text:list-item>
              <text:list-item text:style-override="id1-3-2-2-1-22-7">
                <text:number>•</text:number>
                <text:p text:style-name="al">De weg waarop de gehandicaptenparkeerplaats wordt gerealiseerd is in beheer van de gemeente Montferland.</text:p>
              </text:list-item>
            </text:list>
            <text:p text:style-name="common-al"/>
            <text:p text:style-name="tussenkopcur">Belangenafweging</text:p>
            <text:p text:style-name="common-al">De gemeente Montferland heeft het belang van de mindervalide weggebruikers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algemene gehandicaptenparkeerplaats op één van de openbare parkeerplaatsen voor de winkel aan de Spoorstraat 2 in Didam, middels:</text:p>
            <text:p text:style-name="common-al"/>
            <text:p text:style-name="common-al">• 1. Het plaatsen van verkeersteken ‘E06’ (gehandicaptenparkeerplaats) inclusief de markering van het parkeervak.</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me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7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Spoorstraat 2,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Spoorstraat 2, Didam</meta:user-defined>
    <meta:user-defined meta:name="DCTERMS.W3CDTF/DCTERMS.available">2024-05-15</meta:user-defined>
    <meta:user-defined meta:name="OVERHEIDop.externeBijlage">Bijlage GPP Spoorstraat Didam|exb-2024-18622</meta:user-defined>
    <meta:user-defined meta:name="DCTERMS.W3CDTF/OVERHEIDop.jaargang">2024</meta:user-defined>
    <meta:user-defined meta:name="OVERHEIDop.publicationIssue">203721</meta:user-defined>
    <meta:user-defined meta:name="OVERHEIDop.GmbID/DC.identifier">gmb-2024-203721</meta:user-defined>
    <meta:user-defined meta:name="OVERHEIDop.versieInformatie"/>
  </office:meta>
</office:document-meta>
</file>