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Kunstenaarsproject Van Abbemsueum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6 </text:p>
            <text:p text:style-name="common-al"> Omschrijving: plaatsen Kunstenaarsproject Van Abbemsue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7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6</meta:user-defined>
    <meta:user-defined meta:name="DCTERMS.abstract">plaatsen Kunstenaarsproject Van Abbemsueum</meta:user-defined>
    <dc:language>nl</dc:language>
    <meta:user-defined meta:name="OVERHEIDop.locatietype/OVERHEIDop.gebiedsmarkering">Punt</meta:user-defined>
    <meta:user-defined meta:name="DC.title">Ingediende aanvraag omgevingsvergunning: plaatsen Kunstenaarsproject Van Abbemsueum, Bilderdijklaan 10 5611NH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17</meta:user-defined>
    <meta:user-defined meta:name="OVERHEIDop.GmbID/DC.identifier">gmb-2024-203717</meta:user-defined>
    <meta:user-defined meta:name="OVERHEIDop.versieInformatie"/>
  </office:meta>
</office:document-meta>
</file>