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5-2024 hebben wij een reguliere omgevingsvergunning verleend voor het bouwen van 35 woningen op het adres Dr. Schaepmanstraat nr. 55 t/m 85, Meidoornstraat nr. 3 t/m 15 en nr 20, 20a, 22, 22a en 22b en de Oude Haaksbergerweg nr. 49 t/m 61 in Goor, [GOO00A02990][GOO00B01879]. Deze vergunning staat ingeschreven onder zaaknummer 0000615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37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615950</meta:user-defined>
    <meta:user-defined meta:name="DCTERMS.abstract">het bouwen van 35 woningen en het aanleggen van uitritten</meta:user-defined>
    <dc:language>nl</dc:language>
    <meta:user-defined meta:name="OVERHEIDop.locatietype/OVERHEIDop.gebiedsmarkering">Punt</meta:user-defined>
    <meta:user-defined meta:name="DC.title">Op 06-05-2024 hebben wij een reguliere omgevingsvergunning verleend voor het bouwen van 35 woningen op het adres Dr. Schaepmanstraat nr. 55 t/m 85, Meidoornstraat nr. 3 t/m 15 en nr 20, 20a, 22, 22a en 22b en de Oude Haaksbergerweg nr. 49 t/m 61 in Goor, [GOO00A02990][GOO00B01879]. Deze vergunning staat ingeschreven onder zaaknummer 0000615950.</meta:user-defined>
    <meta:user-defined meta:name="DCTERMS.W3CDTF/DCTERMS.available">2024-05-08</meta:user-defined>
    <meta:user-defined meta:name="DCTERMS.W3CDTF/OVERHEIDop.jaargang">2024</meta:user-defined>
    <meta:user-defined meta:name="OVERHEIDop.publicationIssue">203712</meta:user-defined>
    <meta:user-defined meta:name="OVERHEIDop.GmbID/DC.identifier">gmb-2024-203712</meta:user-defined>
    <meta:user-defined meta:name="OVERHEIDop.versieInformatie"/>
  </office:meta>
</office:document-meta>
</file>