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schaarhoogwerker, Wal 20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360 </text:p>
            <text:p text:style-name="common-al"> Omschrijving: plaatsen van een mobiele schaar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20 5611G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5-2024 </text:p>
            <text:p text:style-name="common-al"> Heeft u direct belang bij deze beslissing? Dan kunt u binnen zes weken, na 06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7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360</meta:user-defined>
    <meta:user-defined meta:name="DCTERMS.abstract">plaatsen van een mobiele schaarhoogwerker</meta:user-defined>
    <dc:language>nl</dc:language>
    <meta:user-defined meta:name="OVERHEIDop.locatietype/OVERHEIDop.gebiedsmarkering">Punt</meta:user-defined>
    <meta:user-defined meta:name="DC.title">Besluit op aanvraag: plaatsen van een mobiele schaarhoogwerker, Wal 20 5611GG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11</meta:user-defined>
    <meta:user-defined meta:name="OVERHEIDop.GmbID/DC.identifier">gmb-2024-203711</meta:user-defined>
    <meta:user-defined meta:name="OVERHEIDop.versieInformatie"/>
  </office:meta>
</office:document-meta>
</file>