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ardebloem 9, 3068AG, plaatsen van een trap van tuin naar balkon (aanvraagdatum 25-04-2024, dossiernummer OMV.24.04.0031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71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ardebloem 9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10</meta:user-defined>
    <meta:user-defined meta:name="OVERHEIDop.GmbID/DC.identifier">gmb-2024-203710</meta:user-defined>
    <meta:user-defined meta:name="OVERHEIDop.versieInformatie"/>
  </office:meta>
</office:document-meta>
</file>