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Jacob van Lenneplaan 34, 3743 A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01-2024 een aanvraag voor een omgevingsvergunning ontvangen. De vergunning is aangevraagd voor het plaatsen van zonnepanelen aan Jacob van Lenneplaan 34, 3743 A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de vergunning wordt verleend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37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16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Jacob van Lenneplaan 34, 3743 AR Baar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371</meta:user-defined>
    <meta:user-defined meta:name="OVERHEIDop.GmbID/DC.identifier">gmb-2024-20371</meta:user-defined>
    <meta:user-defined meta:name="OVERHEIDop.versieInformatie"/>
  </office:meta>
</office:document-meta>
</file>