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Carpinus betulus Fastigiata , Emmasingel perceel O 24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Carpinus betulus Fastigiata  op de locatie Emmasingel perceel O 2459 Weert. De aanvraag om omgevingsvergunning is ontvangen op 3 mei 2024 en is geregistreerd onder zaaknummer Z2024-0000117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37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71</meta:user-defined>
    <meta:user-defined meta:name="DCTERMS.abstract">Betreft: Aanvraag op locatie Emmasingel perceel O 2459 Weert</meta:user-defined>
    <dc:language>nl</dc:language>
    <meta:user-defined meta:name="OVERHEIDop.locatietype/OVERHEIDop.gebiedsmarkering">Vlak</meta:user-defined>
    <meta:user-defined meta:name="DC.title">Aanvraag Omgevingsvergunning voor het kappen van een Carpinus betulus Fastigiata , Emmasingel perceel O 2459 We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07</meta:user-defined>
    <meta:user-defined meta:name="OVERHEIDop.GmbID/DC.identifier">gmb-2024-203707</meta:user-defined>
    <meta:user-defined meta:name="OVERHEIDop.versieInformatie"/>
  </office:meta>
</office:document-meta>
</file>