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Fokko Kortlanglaan 148, 150, 152 a tot en met 152 f, 154, 156, 158 en 160 en het intrekken van Fokko Kortlanglaan 150 3 tot en met 150 12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30 april 2024 het intrekken van Fokko Kortlanglaan 150 3 tot en met 150 12 en het toekennen van Fokko Kortlanglaan 148, 150, 152 a tot en met 152 f, 154, 156, 158 en 160 3853 KJ 12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6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Fokko Kortlanglaan 148, 150, 152 a tot en met 152 f, 154, 156, 158 en 160 en het intrekken van Fokko Kortlanglaan 150 3 tot en met 150 12 te Ermelo</meta:user-defined>
    <meta:user-defined meta:name="DCTERMS.W3CDTF/DCTERMS.available">2024-05-08</meta:user-defined>
    <meta:user-defined meta:name="DCTERMS.W3CDTF/OVERHEIDop.jaargang">2024</meta:user-defined>
    <meta:user-defined meta:name="OVERHEIDop.publicationIssue">203698</meta:user-defined>
    <meta:user-defined meta:name="OVERHEIDop.GmbID/DC.identifier">gmb-2024-203698</meta:user-defined>
    <meta:user-defined meta:name="OVERHEIDop.versieInformatie"/>
  </office:meta>
</office:document-meta>
</file>