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rambozengaarde 8, tijdelijke standplaatsvergunning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tijdelijke standplaatsvergunning verleend. De gemeente geeft hiermee toestemming voor het plaatsen van een foodtruck op 15 juni 2024 van 15.00 tot 20.00 uur aan Frambozengaarde 8 in Houten. </text:p>
            <text:p text:style-name="common-al">De verzenddatum van het besluit Algemene Plaatselijke Verordening is 1 me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369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Frambozengaarde 8, tijdelijke standplaatsvergunning foodtruc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91</meta:user-defined>
    <meta:user-defined meta:name="OVERHEIDop.GmbID/DC.identifier">gmb-2024-203691</meta:user-defined>
    <meta:user-defined meta:name="OVERHEIDop.versieInformatie"/>
  </office:meta>
</office:document-meta>
</file>