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houden van de Lions Polderrally op 8 juni 2024 aan Garderenseweg, Uddelermeerweg en Jhr. Dr. C.J. Sandbergweg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 mei 2024 voor het houden van de Lions Polderrally op de Garderenseweg, Uddelermeerweg en Jhr. Dr. C.J. Sandbergweg op 8 juni 2024 3852 NL 3852 NT 3852 PW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36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het houden van de Lions Polderrally op 8 juni 2024 aan Garderenseweg, Uddelermeerweg en Jhr. Dr. C.J. Sandbergweg te Erme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90</meta:user-defined>
    <meta:user-defined meta:name="OVERHEIDop.GmbID/DC.identifier">gmb-2024-203690</meta:user-defined>
    <meta:user-defined meta:name="OVERHEIDop.versieInformatie"/>
  </office:meta>
</office:document-meta>
</file>