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oikerseind hoek Achterom (19-27/21-29), vergunning plaatsen  combicontainer, kleine container, toilet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plaatsen materiaal op/aan de openbare weg verleend. De gemeente geeft hiermee toestemming voor het plaatsen van een combicontainer, kleine container, toilet en hoogwerker van 27 mei tot en met 6 augustus 2024 op de hoek ter hoogte van Kooikerseind 19-27 en Achterom 21-29 in Houten. </text:p>
            <text:p text:style-name="common-al">De verzenddatum van het besluit Algemene Plaatselijke Verordening is 1 me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6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Kooikerseind hoek Achterom (19-27/21-29), vergunning plaatsen  combicontainer, kleine container, toilet en hoogwerk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80</meta:user-defined>
    <meta:user-defined meta:name="OVERHEIDop.GmbID/DC.identifier">gmb-2024-203680</meta:user-defined>
    <meta:user-defined meta:name="OVERHEIDop.versieInformatie"/>
  </office:meta>
</office:document-meta>
</file>