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41*"/>
    </style:style>
    <style:style style:family="table-column" style:parent-style-name="colspec" style:name="id1-3-2-2-1-3-1-3">
      <style:table-column-properties style:rel-column-width="19*"/>
    </style:style>
    <style:style style:family="table-column" style:parent-style-name="colspec" style:name="id1-3-2-2-1-3-1-4">
      <style:table-column-properties style:rel-column-width="22*"/>
    </style:style>
    <style:style style:family="table-column" style:parent-style-name="colspec" style:name="id1-3-2-2-1-3-1-5">
      <style:table-column-properties style:rel-column-width="22*"/>
    </style:style>
  </office:automatic-styles>
  <office:body>
    <office:text>
      <text:p text:style-name="new_page_staatscourant"/>
      <text:p text:style-name="single-kop-titel">Overzicht (onder) gemandateerde bevoegdheden van het college in het kader van de Omgevingswet</text:p>
      <text:section text:name="regeling_id1-3-2" text:style-name="regeling">
        <text:section text:name="aanhef_id1-3-2-1" text:style-name="aanhef">
          <text:section text:name="preambule_id1-3-2-1-1" text:style-name="preambule">
            <text:p text:style-name="al">Het college van burgemeester en wethouders van de gemeente De Fryske Marren heeft op 19 december 2023 de lijst van gemandateerde bevoegdheden Omgevingswet vastgesteld. Deze lijst hoort bij de Mandaatregeling gemeente De Fryske Marren. </text:p>
            <text:p text:style-name="al"/>
            <text:p text:style-name="al">Uit de lijst van gemandateerde en ondergemandateerde bevoegdheden van het college blijkt welke besluiten namens het college genomen mogen worden. De lijst treft u hieronder aan. </text:p>
            <text:p text:style-name="al"/>
            <text:p text:style-name="al">Deze lijst geldt als algemeen werkend voor de organisatie, dat wil zeggen dat het mandaten betreft, geldend <text:span text:style-name="nadrukondlijn">voor alle teams</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5">
                    <text:p text:style-name="table_al">
                      <text:span text:style-name="nadrukvet">Algemee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Art. 3:23-3:27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inden voorschriften aan omgevingsvergunning (Art. 5.34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llen termijn tijdelijke omgevingsvergunning of omgevingsvergunning voor seizoensgebonden of drijvend bouwwerk (Art. 5.36 Ow, Art. 5.36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palen dat omgevingsvergunning alleen geldt voor degene aan wie zij is verleend (Art.5.37 lid 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ijzigen voorschriften omgevingsvergunning (Art. 5.39 Ow, Art. 5.40 Ow, Art. 5.41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trekken omgevingsvergunning (Art. 5.39 Ow, Art. 5.40 Ow, Art. 5.41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p aanvragen om een omgevings-vergunning die betrekking heeft op één activiteit, als bedoeld in artikel 5.8 O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aanvragen om een omgevings-vergunning die betrekking heeft op meer activiteiten, als bedoeld in artikel 5.12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mbtshalve verlenen van een omgevingsvergunning ter vervanging van eerder verleende vergunningen (revisievergunning, art. 5.4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invulling geven aan het bepaalde in artikel 16.15 Ow (uitbrengen van advies)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uiten tot het actualiseren van een omgevingsvergunning (art. 5.38 O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verlengen van de beslistermijn op grond van artikel 16.64 O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het achterwege laten (geheel of gedeeltelijk) van afdeling 3.4 Awb en art. 3.44 Awb op grond van artikel 16.68 onder a en c O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het buiten behandeling laten van een aanvraag op grond van artikel 16.10 Ow</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ntvangstbevestiging aanvraag en mededeling over bevoegd gezag, procedure, beslistermijn en rechtsmiddelen (Art. 16.54a lid 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ing beslistermijn en kennisgeving beslissing op de aanvraag (reguliere procedure) (Art. 16.64 lid 2 en 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gen beslistermijn (uitgebreide procedure)</text:p>
                    <text:p text:style-name="table_al">(Art. 16.66 lid 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palen vertraagd in werking treden omgevingsvergunning of eerder in werking treden omgevingsvergunning vanwege spoedeisende omstandigheden</text:p>
                    <text:p text:style-name="table_al">(Art. 16.79 lid 2 en 5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handelen van een concept verzoek voor een activiteit die niet past in het omgevingspla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fwijken van negatief advies van de adviescommissie ruimtelijke kwalite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DS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ext:p text:style-name="table_al">(Art. 6 Bmw, Art. 19 Bmw, Art. 3:11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strekken van gegevens (statusinformatie) over omgevingsdocumenten aan het Kadaster</text:p>
                    <text:p text:style-name="table_al">Art. 14.5, aanhef en onder 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chikbaar stellen van informatie voor het elektronisch formulier in het Digitaal Stelsel Omgevingswet (Art. 14.2 lid 3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Kostenverhaa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passing geven aan de bevoegdheden van art. 13.13 Ow voor kostenverhaal langs privaatrechtelijke we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van een eindafrekening van de kosten van een exploitatieplan dat deel uitmaakt van het tijdelijk omgevingsplan of dat geldt als voorschrift verbonden aan een omgevingsvergunning (Art. 13.14 lid 1, onderdeel e, onder 2° Ow, Artt. 4.6 en 4.13 Iw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Art. 13.14 lid 3 onder 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passing geven aan de bevoegdheden van art. 13.18 Ow voor het bij beschikking verhalen van de aan de grondexploitatie verbonden kost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binden van voorschriften aan beschikking dat betaling geheel of gedeeltelijk na aanvang van de activiteit plaatsvindt (Art. 13.19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tot toekenning nadeelcompensatie (Afdeling 15.1 Ow. Nadeelcompens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Voorkeursrecht en onteigen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ennisgeving en terinzagelegging voorkeursrechtbeschikking en stukken (Art. 16.32b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chrijven van documenten in het openbare register en het opnemen van gegevens daarover in de registratie (Art. 16.82a Ow)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dewerker gegevensbeheer I, Medewerker gegevensbeheer II, Adviseur data en analys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verstrekken van verklaringen, dat uit het openbare register blijkt dat op het betreffende aangevraagde perceel geen publiekrechtelijke beperkingen van toepassing zij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ededeling van intrekking of vervallen voorkeursrecht of van vernietiging voorkeursrechtbeschikking (Art. 9.5 lid 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over het in beginsel bereid zijn tot verkrijging (Art. 9.13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Termijn van zes wek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Zorgdragen belangen gemeente bij gerechtelijke procedure tot overdracht van het goed (Art. 9.18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roepen nietigheid van rechtshandelingen in strijd met voorkeursrecht (Art. 9.22 Ow en</text:p>
                    <text:p text:style-name="table_al">Art. 160 lid 1 Gem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ouwen en slop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passing geven aan de bevoegdheden als genoemd in Hoofdstuk 2 tot en met hoofdstuk 7 van het Besluit bouwwerken leefomgeving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zoeken om gegevens of bescheiden te verstrekken over specifieke bouwwerkzaamheden en de momenten waarop deze worden uitgevoerd (Art. 2.20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afwijken van de gestelde termijn voor het doen van een sloopmelding (Art. 7.10 lid 3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stellen van maatwerkvoorschriften voor bouw- en sloopwerkzaamheden aan bouwwerken (Art. 7.5 Bbl en 7.14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stellen van maatwerkvoorschriften voor geluidhinder en trillinghinder (Art. 7.5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 (Art. 5.1 lid 1 onder a Ow, Art. 22.26 tijdelijk deel omgevingsplan, zoals opgenomen in art. 7.1 Ib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Omgevingsvergunning voor een omgevingsplanactiviteit bestaande uit het slopen van een bouwwerk (Art. 5.1 lid 1 onder a Ow, Tijdelijk deel omgevingsplan, bedoeld in art. 22.1 onder 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Omgevingsvergunning voor een bouwactiviteit</text:p>
                    <text:p text:style-name="table_al">(Art. 5.1 lid 2 onder a Ow, Paragraaf 2.3.2 Bb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binden voorschriften aan omgevingsvergunning voor bouwactiviteit over uitgestelde aanvraagvereisten (Art. 8.3c Bk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gen van in omgevingsvergunning voor bouwactiviteit gestelde termijn (Art. 10.23 lid 2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Uitbrengen van advies over een aanvraag omgevingsvergunning voor een bouwactiviteit, in het geval het college niet zelf bevoegd gezag is (Art. 4.20 lid 1 onder 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Aanleg</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mgevingsvergunning voor een omgevingsplanactiviteit bestaande uit het uitvoeren van een werk, niet zijnde een bouwwerk, of werkzaamheid (Art. 5.1 lid 1 onder a Ow, Tijdelijk deel omgevingsplan, bedoeld in art. 22.1 lid 1 onder 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mgevingsvergunning voor een omgevingsplanactiviteit bestaande uit het aanleggen van een weg of het verandering brengen in de wijze van aanleg van een weg (Art. 5.1 lid 1 onder a Ow, art. 2:11 lid 1 APV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mgevingsvergunning voor een omgevingsplanactiviteit bestaande uit het maken van een uitweg naar de weg of het verandering brengen in een bestaande uitweg naar de weg (Artikel 5.1 lid 1 onder a Ow,</text:p>
                    <text:p text:style-name="table_al">artikel 2:12 APV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gevingsvergunning voor een omgevingsplanactiviteit bestaande uit een milieubelastende activiteit (Art. 5.1 lid 1 onder a Ow, Paragraaf 22.3.26 tijdelijk deel omgevingsplan, zoals opgenomen in art. 7.1 Ib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 voor een milieubelastende activiteit (Art. 5.1 lid 2 onder b Ow, Hoofdstuk 3 Ba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sluiten inzake het actualiseren van omgevingsvergunningen voor milieubelastende activiteiten als bedoeld in artikel 5.38 van de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ext:p text:style-name="table_al">(Art. 4.5 Ow, art. 2.13 Ba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chikkingen als bedoeld in artikel 4.7 Ow en voor zover genoemd in hoofdstuk 4 van het Bal ten aanzien van gelijkwaardige maatrege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palen best beschikbare technieken (Art. 8.10 Bk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Uitvoeren beoordelingen en verbinden voorschriften aan omgevingsvergunning voor milieubelastende activiteit (Paragraaf 8.5.1 Bkl, paragraaf 8.5.2 Bk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Art. 4.20 lid 1 onder d Ob, art. 4.20 lid 2 onder b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eoordelen bij de voorbereiding van een omgevingsvergunning of sprake is van aanzienlijke milieueffecten en een milieueffectrapport moet worden gemaakt (Art. 16.43 lid 2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Erfgoed</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mgevingsvergunning voor een omgevingsplanactiviteit met betrekking tot een gemeentelijk monument of voorbeschermd gemeentelijk monument (Art. 5.1 lid 1 onder a Ow, art. 5 en 6 Erfgoedverordening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vergunning voor een omgevingsplanactiviteit bestaande uit een sloopactiviteit in een rijksbeschermd of gemeentelijk beschermd stads- of dorpsgezicht</text:p>
                    <text:p text:style-name="table_al">Art. 5.1 lid 1 onder a Ow, art. 4.35 lid 2 IwOw, art. 20 Erfgoedverordening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mgevingsvergunning voor een rijksmonumentenactiviteit (Art. 5.1 lid 1 onder b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 (Artikel 4.20 lid 1 onder c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Overig</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 (Art. 5.1 lid 1 onder a Ow, art. 2:10 lid 2 APV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mgevingsvergunning voor een omgevingsplanactiviteit bestaande uit het vellen of doen vellen van een beschermde houtopstand (Art. 5.1 lid 1 onder a Ow, art. 4:10b APV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B. Dit betreft niet de bevoegdheid als bedoeld in artikel 4:10b lid 3 APV (noodkap)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mgevingsvergunning voor een omgevingsplanactiviteit bestaande uit het maken of voeren van handelsreclame op of aan een onroerende zaak (Art. 5.1 lid 1 onder a Ow, art. 4:15 APV (in samenhang met art. 22.8 Ow en art. 2.1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mgevingsvergunning voor een omgevingsplanactiviteit: </text:p>
                    <text:p text:style-name="table_al">- waarvoor in het omgevingsplan is bepaald dat het verboden is deze zonder omgevingsvergunning te verrichten en die in strijd is met het omgevingsplan; of </text:p>
                    <text:p text:style-name="table_al">- die in strijd is met het omgevingsplan (buitenplanse omgevingsplanactiviteit)</text:p>
                    <text:p text:style-name="table_al">Art. 5.1 lid 1 onder 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van toestemming om een gelijkwaardige maatregel te treffen</text:p>
                    <text:p text:style-name="table_al">(Art. 4.7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Art. 4.20 lid 1 onder b Ob, art. 4.20 lid 2 onder a 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Geluid</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Besluit over geluidwerende maatregelen aan gebouwen (Art. 2.43 Ow, art. 3.52 t/m 3.54 Bkl)</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text:span text:style-name="nadrukvet">Bodem</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n van een gedoogplicht voor het verrichten van onderzoek of voor de uitvoering van nazorgmaatregelen (Art. 10.13b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leggen van een gedoogplicht voor het verrichten van onderzoek of voor de uitvoering van preventieve en herstelmaatregelen (Art. 10.21a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leggen van een verplichting tot het treffen van tijdelijke beschermingsmaatregelen (Art. 19.9c O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erbinden van een voorschrift aan een omgevingsvergunning (Art. 22.31 Tijdelijk deel omgevingsplan, bedoeld in art. 22.1, aanhef en onder c, Ow in samenhang met afdeling 7.1 IwOw (bruidsschat omgevingspla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36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Omgevingswet]|[1.0:c:BWBR0037885&amp;g=2024-01-01</meta:user-defined>
    <meta:user-defined meta:name="DC.source">Algemene wet bestuursrecht]|[1.0:c:BWBR0005537&amp;g=2024-01-01</meta:user-defined>
    <meta:user-defined meta:name="OVERHEIDop.referentienummer">z.772005</meta:user-defined>
    <dc:language>nl</dc:language>
    <meta:user-defined meta:name="OVERHEIDop.locatietype/OVERHEIDop.gebiedsmarkering">Gemeente</meta:user-defined>
    <meta:user-defined meta:name="DC.title">Overzicht (onder) gemandateerde bevoegdheden van het college in het kader van de Omgevingswet</meta:user-defined>
    <meta:user-defined meta:name="DCTERMS.W3CDTF/DCTERMS.available">2024-01-12</meta:user-defined>
    <meta:user-defined meta:name="DCTERMS.W3CDTF/OVERHEIDop.jaargang">2024</meta:user-defined>
    <meta:user-defined meta:name="OVERHEIDop.publicationIssue">20367</meta:user-defined>
    <meta:user-defined meta:name="OVERHEIDop.betreftRegeling">CVDR713621_1</meta:user-defined>
    <meta:user-defined meta:name="OVERHEIDop.GmbID/DC.identifier">gmb-2024-20367</meta:user-defined>
    <meta:user-defined meta:name="xs:date/OVERHEIDop.startdatum">2024-01-13</meta:user-defined>
    <meta:user-defined meta:name="OVERHEIDop.versieInformatie"/>
  </office:meta>
</office:document-meta>
</file>