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et houden van de Cycle NL voor de Hartstichting op 30 juni 2024 aan Uddelermeerweg, Staverdenseweg, Jhr. Dr. C.J. Sandbergweg en Poolseweg te Ermelo </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ontheffing wegenverkeerswet</text:p>
            <text:p text:style-name="last-al">
            <text:span text:style-name="nadrukvet">Omschrijving </text:span>
          </text:p>
            <text:list text:style-name="id1-3-2-1-1-3">
              <text:list-item text:style-override="id1-3-2-1-1-3-1">
                <text:number>•</text:number>
                <text:p text:style-name="al">29 april 2024 voor het houden van de Cycle NL voor de Hartstichting op de Uddelermeerweg, Staverdenseweg, Jhr. Dr. C.J. Sandbergweg en Poolseweg (grondgebied gemeente Ermelo) op 30 juni 2024 3852 NT, 3852 NV, 3852 PT, 3852 PW</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6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laring van geen bezwaar voor het houden van de Cycle NL voor de Hartstichting op 30 juni 2024 aan Uddelermeerweg, Staverdenseweg, Jhr. Dr. C.J. Sandbergweg en Poolseweg te Ermelo</meta:user-defined>
    <meta:user-defined meta:name="DCTERMS.W3CDTF/DCTERMS.available">2024-05-08</meta:user-defined>
    <meta:user-defined meta:name="DCTERMS.W3CDTF/OVERHEIDop.jaargang">2024</meta:user-defined>
    <meta:user-defined meta:name="OVERHEIDop.publicationIssue">203659</meta:user-defined>
    <meta:user-defined meta:name="OVERHEIDop.GmbID/DC.identifier">gmb-2024-203659</meta:user-defined>
    <meta:user-defined meta:name="OVERHEIDop.versieInformatie"/>
  </office:meta>
</office:document-meta>
</file>